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28.291cm" fo:margin-left="-0.273cm" style:page-number="auto" table:align="left" style:writing-mode="lr-tb"/>
    </style:style>
    <style:style style:name="Tabelle1.A" style:family="table-column">
      <style:table-column-properties style:column-width="0.758cm"/>
    </style:style>
    <style:style style:name="Tabelle1.B" style:family="table-column">
      <style:table-column-properties style:column-width="1.753cm"/>
    </style:style>
    <style:style style:name="Tabelle1.C" style:family="table-column">
      <style:table-column-properties style:column-width="3.791cm"/>
    </style:style>
    <style:style style:name="Tabelle1.D" style:family="table-column">
      <style:table-column-properties style:column-width="3.637cm"/>
    </style:style>
    <style:style style:name="Tabelle1.E" style:family="table-column">
      <style:table-column-properties style:column-width="4.172cm"/>
    </style:style>
    <style:style style:name="Tabelle1.F" style:family="table-column">
      <style:table-column-properties style:column-width="5.152cm"/>
    </style:style>
    <style:style style:name="Tabelle1.G" style:family="table-column">
      <style:table-column-properties style:column-width="4.001cm"/>
    </style:style>
    <style:style style:name="Tabelle1.H" style:family="table-column">
      <style:table-column-properties style:column-width="5.027cm"/>
    </style:style>
    <style:style style:name="Tabelle1.1" style:family="table-row">
      <style:table-row-properties fo:keep-together="auto"/>
    </style:style>
    <style:style style:name="Tabelle1.A1" style:family="table-cell">
      <style:table-cell-properties style:vertical-align="top" style:border-line-width-left="0.026cm 0.026cm 0.026cm" style:border-line-width-top="0.026cm 0.026cm 0.026cm" fo:padding-left="0.198cm" fo:padding-right="0.198cm" fo:padding-top="0cm" fo:padding-bottom="0cm" fo:border-left="2.25pt double #000000" fo:border-right="none" fo:border-top="2.25pt double #000000" fo:border-bottom="0.75pt dashed #ffffff" style:writing-mode="lr-tb"/>
    </style:style>
    <style:style style:name="Tabelle1.B1" style:family="table-cell">
      <style:table-cell-properties style:vertical-align="top" style:border-line-width-top="0.026cm 0.026cm 0.026cm" fo:padding-left="0.198cm" fo:padding-right="0.198cm" fo:padding-top="0cm" fo:padding-bottom="0cm" fo:border-left="0.75pt solid #000000" fo:border-right="none" fo:border-top="2.25pt double #000000" fo:border-bottom="0.75pt dashed #ffffff" style:writing-mode="lr-tb"/>
    </style:style>
    <style:style style:name="Tabelle1.H1" style:family="table-cell">
      <style:table-cell-properties style:vertical-align="top" style:border-line-width-right="0.026cm 0.026cm 0.026cm" style:border-line-width-top="0.026cm 0.026cm 0.026cm" fo:padding-left="0.198cm" fo:padding-right="0.198cm" fo:padding-top="0cm" fo:padding-bottom="0cm" fo:border-left="0.75pt solid #000000" fo:border-right="2.25pt double #000000" fo:border-top="2.25pt double #000000" fo:border-bottom="0.75pt dashed #ffffff" style:writing-mode="lr-tb"/>
    </style:style>
    <style:style style:name="Tabelle1.A2" style:family="table-cell">
      <style:table-cell-properties style:vertical-align="top" style:border-line-width-left="0.026cm 0.026cm 0.026cm" fo:padding-left="0.198cm" fo:padding-right="0.198cm" fo:padding-top="0cm" fo:padding-bottom="0cm" fo:border-left="2.25pt double #000000" fo:border-right="none" fo:border-top="0.75pt solid #000000" fo:border-bottom="0.75pt dashed #ffffff" style:writing-mode="lr-tb"/>
    </style:style>
    <style:style style:name="Tabelle1.B2" style:family="table-cell">
      <style:table-cell-properties style:vertical-align="top" fo:padding-left="0.198cm" fo:padding-right="0.198cm" fo:padding-top="0cm" fo:padding-bottom="0cm" fo:border-left="0.75pt solid #000000" fo:border-right="none" fo:border-top="0.75pt solid #000000" fo:border-bottom="0.75pt dashed #ffffff" style:writing-mode="lr-tb"/>
    </style:style>
    <style:style style:name="Tabelle1.H2" style:family="table-cell">
      <style:table-cell-properties style:vertical-align="top" style:border-line-width-right="0.026cm 0.026cm 0.026cm" fo:padding-left="0.198cm" fo:padding-right="0.198cm" fo:padding-top="0cm" fo:padding-bottom="0cm" fo:border-left="0.75pt solid #000000" fo:border-right="2.25pt double #000000" fo:border-top="0.75pt solid #000000" fo:border-bottom="0.75pt dashed #ffffff" style:writing-mode="lr-tb"/>
    </style:style>
    <style:style style:name="Tabelle1.A3" style:family="table-cell">
      <style:table-cell-properties style:vertical-align="top" style:border-line-width-left="0.026cm 0.026cm 0.026cm" fo:padding-left="0.198cm" fo:padding-right="0.198cm" fo:padding-top="0cm" fo:padding-bottom="0cm" fo:border-left="2.25pt double #000000" fo:border-right="none" fo:border-top="0.75pt dashed #ffffff" fo:border-bottom="0.75pt dashed #ffffff" style:writing-mode="lr-tb"/>
    </style:style>
    <style:style style:name="Tabelle1.A6" style:family="table-cell">
      <style:table-cell-properties style:vertical-align="top" style:border-line-width-left="0.026cm 0.026cm 0.026cm" style:border-line-width-bottom="0.026cm 0.026cm 0.026cm" fo:padding-left="0.198cm" fo:padding-right="0.198cm" fo:padding-top="0cm" fo:padding-bottom="0cm" fo:border-left="2.25pt double #000000" fo:border-right="none" fo:border-top="0.75pt solid #000000" fo:border-bottom="2.25pt double #000000" style:writing-mode="lr-tb"/>
    </style:style>
    <style:style style:name="Tabelle1.B6" style:family="table-cell">
      <style:table-cell-properties style:vertical-align="top" style:border-line-width-bottom="0.026cm 0.026cm 0.026cm" fo:padding-left="0.198cm" fo:padding-right="0.198cm" fo:padding-top="0cm" fo:padding-bottom="0cm" fo:border-left="0.75pt solid #000000" fo:border-right="none" fo:border-top="0.75pt solid #000000" fo:border-bottom="2.25pt double #000000" style:writing-mode="lr-tb"/>
    </style:style>
    <style:style style:name="Tabelle1.H6" style:family="table-cell">
      <style:table-cell-properties style:vertical-align="top" style:border-line-width-right="0.026cm 0.026cm 0.026cm" style:border-line-width-bottom="0.026cm 0.026cm 0.026cm" fo:padding-left="0.198cm" fo:padding-right="0.198cm" fo:padding-top="0cm" fo:padding-bottom="0cm" fo:border-left="0.75pt solid #000000" fo:border-right="2.25pt double #000000" fo:border-top="0.75pt solid #000000" fo:border-bottom="2.25pt double #000000" style:writing-mode="lr-tb"/>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style:font-name="Courier" style:font-name-asian="Courier" style:font-name-complex="Courier"/>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snap-to-layout-grid="false"/>
    </style:style>
    <style:style style:name="P6" style:family="paragraph" style:parent-style-name="Standard">
      <style:paragraph-properties fo:margin-top="0cm" fo:margin-bottom="0cm" loext:contextual-spacing="false" fo:text-align="start" style:justify-single-word="false" style:snap-to-layout-grid="false"/>
    </style:style>
    <style:style style:name="P7" style:family="paragraph" style:parent-style-name="Standard">
      <style:paragraph-properties fo:margin-top="0cm" fo:margin-bottom="0cm" loext:contextual-spacing="false" style:snap-to-layout-grid="false"/>
    </style:style>
    <style:style style:name="P8" style:family="paragraph" style:parent-style-name="Standard">
      <style:paragraph-properties fo:margin-top="0cm" fo:margin-bottom="0cm" loext:contextual-spacing="false"/>
      <style:text-properties style:font-name="Times New Roman" fo:font-size="10pt" fo:letter-spacing="-0.004cm" fo:language="fr" fo:country="FR" style:font-name-asian="Times New Roman" style:font-size-asian="10pt" style:font-name-complex="Times New Roman" style:font-size-complex="10pt"/>
    </style:style>
    <style:style style:name="P9" style:family="paragraph" style:parent-style-name="Standard">
      <style:paragraph-properties fo:margin-top="0cm" fo:margin-bottom="0cm" loext:contextual-spacing="false"/>
      <style:text-properties style:font-name="Times New Roman" fo:font-size="10pt" fo:language="fr" fo:country="FR" style:font-name-asian="Times New Roman" style:font-size-asian="10pt" style:font-name-complex="Times New Roman" style:font-size-complex="10pt"/>
    </style:style>
    <style:style style:name="P10" style:family="paragraph" style:parent-style-name="Standard">
      <style:paragraph-properties fo:margin-top="0cm" fo:margin-bottom="0cm" loext:contextual-spacing="false"/>
      <style:text-properties fo:font-size="2pt" fo:language="fr" fo:country="FR" style:font-size-asian="2pt" style:font-size-complex="2pt"/>
    </style:style>
    <style:style style:name="P11" style:family="paragraph" style:parent-style-name="Standard">
      <style:paragraph-properties fo:margin-top="0.847cm" fo:margin-bottom="0cm" loext:contextual-spacing="false" fo:text-align="start" style:justify-single-word="false"/>
    </style:style>
    <style:style style:name="P12" style:family="paragraph" style:parent-style-name="Standard">
      <style:paragraph-properties fo:margin-top="0.847cm" fo:margin-bottom="0cm" loext:contextual-spacing="false" fo:text-align="start" style:justify-single-word="false"/>
      <style:text-properties fo:font-size="8pt" fo:language="fr" fo:country="FR" style:font-size-asian="8pt" style:font-size-complex="8pt"/>
    </style:style>
    <style:style style:name="P13" style:family="paragraph" style:parent-style-name="Standard">
      <style:paragraph-properties fo:margin-top="0.847cm" fo:margin-bottom="0cm" loext:contextual-spacing="false" fo:text-align="start" style:justify-single-word="false"/>
      <style:text-properties style:font-name="Times New Roman" fo:font-size="8pt" fo:language="fr" fo:country="FR" style:font-name-asian="Times New Roman" style:font-size-asian="8pt" style:font-name-complex="Times New Roman" style:font-size-complex="8pt"/>
    </style:style>
    <style:style style:name="T1" style:family="text">
      <style:text-properties style:font-name="Times New Roman" fo:font-size="10pt" fo:letter-spacing="-0.004cm" fo:language="fr" fo:country="FR" style:font-name-asian="Times New Roman" style:font-size-asian="10pt" style:font-name-complex="Times New Roman" style:font-size-complex="10pt"/>
    </style:style>
    <style:style style:name="T2" style:family="text">
      <style:text-properties style:font-name="Times New Roman" fo:font-size="10pt" fo:language="fr" fo:country="FR" style:font-name-asian="Times New Roman" style:font-size-asian="10pt" style:font-name-complex="Times New Roman" style:font-size-complex="10pt"/>
    </style:style>
    <style:style style:name="T3" style:family="text">
      <style:text-properties style:font-name="Times New Roman" fo:font-size="8pt" fo:language="fr" fo:country="FR" style:font-name-asian="Times New Roman" style:font-size-asian="8pt" style:font-name-complex="Times New Roman" style:font-size-complex="8pt"/>
    </style:style>
    <style:style style:name="T4" style:family="text">
      <style:text-properties fo:letter-spacing="-0.004cm"/>
    </style:style>
    <style:style style:name="T5" style:family="text">
      <style:text-properties style:text-position="0% 100%" style:font-name="Times New Roman" fo:font-size="10pt" fo:letter-spacing="-0.004cm" fo:language="fr" fo:country="FR" fo:font-weight="bold" style:font-name-asian="Times New Roman" style:font-size-asian="10pt" style:font-weight-asian="bold" style:font-name-complex="Times New Roman" style:font-size-complex="10pt" style:font-weight-complex="bold"/>
    </style:style>
    <style:style style:name="T6" style:family="text">
      <style:text-properties style:text-position="0% 100%" style:font-name="Times New Roman" fo:font-size="10pt" fo:letter-spacing="-0.004cm" fo:language="fr" fo:country="FR" style:font-name-asian="Times New Roman" style:font-size-asian="10pt" style:font-name-complex="Times New Roman" style:font-size-complex="10pt"/>
    </style:style>
    <style:style style:name="T7" style:family="text">
      <style:text-properties style:text-position="0% 100%" style:font-name="Times New Roman" fo:font-size="10pt" fo:language="fr" fo:country="FR" style:font-name-asian="Times New Roman" style:font-size-asian="10pt" style:font-name-complex="Times New Roman" style:font-size-complex="10pt"/>
    </style:style>
    <style:style style:name="T8" style:family="text">
      <style:text-properties style:text-position="0% 100%" style:font-name="Times New Roman" fo:font-size="8pt" fo:language="fr" fo:country="FR" style:font-name-asian="Times New Roman" style:font-size-asian="8pt" style:font-name-complex="Times New Roman" style:font-size-complex="8pt"/>
    </style:style>
    <style:style style:name="T9" style:family="text">
      <style:text-properties style:text-position="0% 100%" style:font-name="Times New Roman" fo:font-size="8pt" fo:language="fr" fo:country="FR" fo:font-weight="bold" style:font-name-asian="Times New Roman" style:font-size-asian="8pt" style:font-weight-asian="bold" style:font-name-complex="Times New Roman" style:font-size-complex="8pt" style:font-weight-complex="bold"/>
    </style:style>
    <style:style style:name="T10" style:family="text">
      <style:text-properties style:text-position="0% 100%" style:font-name="Times New Roman" fo:font-size="8pt" fo:letter-spacing="-0.004cm" fo:language="fr" fo:country="FR" fo:font-weight="bold" style:font-name-asian="Times New Roman" style:font-size-asian="8pt" style:font-weight-asian="bold" style:font-name-complex="Times New Roman" style:font-size-complex="8pt" style:font-weight-complex="bold"/>
    </style:style>
    <style:style style:name="T11" style:family="text">
      <style:text-properties style:text-position="0% 100%" style:font-name="Times New Roman" style:font-name-asian="Times New Roman" style:font-name-complex="Times New Roman"/>
    </style:style>
    <style:style style:name="T12" style:family="text">
      <style:text-properties style:text-position="0% 100%" style:font-name="Times New Roman" fo:font-size="7.5pt" fo:language="fr" fo:country="FR" style:font-name-asian="Times New Roman" style:font-size-asian="7.5pt" style:font-name-complex="Times New Roman" style:font-size-complex="7.5pt"/>
    </style:style>
    <style:style style:name="T13" style:family="text">
      <style:text-properties style:text-position="0% 100%" style:font-name="Times New Roman" fo:font-size="2pt" fo:language="fr" fo:country="FR" style:font-name-asian="Times New Roman" style:font-size-asian="2pt" style:font-name-complex="Times New Roman" style:font-size-complex="2pt"/>
    </style:style>
    <style:style style:name="T14" style:family="text">
      <style:text-properties fo:font-size="8pt" fo:language="fr" fo:country="FR" style:font-size-asian="8pt" style:font-size-complex="8pt"/>
    </style:style>
    <style:style style:name="T15" style:family="text">
      <style:text-properties fo:font-size="7.5pt" fo:language="fr" fo:country="FR" style:font-size-asian="7.5pt" style:font-size-complex="7.5pt"/>
    </style:style>
    <style:style style:name="T16" style:family="text">
      <style:text-properties fo:color="#000000" fo:font-size="7.5pt" fo:language="fr" fo:country="FR" style:font-size-asian="7.5pt" style:font-size-complex="7.5pt"/>
    </style:style>
    <style:style style:name="T17" style:family="text">
      <style:text-properties fo:color="#ff0000" style:text-position="0% 100%" style:font-name="Times New Roman" fo:font-size="7.5pt" fo:language="fr" fo:country="FR" style:font-name-asian="Times New Roman" style:font-size-asian="7.5pt" style:font-name-complex="Times New Roman" style:font-size-complex="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style-name="Tabelle1.1">
          <table:table-cell table:style-name="Tabelle1.A1" office:value-type="string">
            <text:p text:style-name="P5"><text:span text:style-name="Footnote_20_Symbol"><text:span text:style-name="T5"/></text:span></text:p>
          </table:table-cell>
          <table:table-cell table:style-name="Tabelle1.B1" office:value-type="string">
            <text:p text:style-name="P6"><text:span text:style-name="Footnote_20_Symbol"><text:span text:style-name="T10"/></text:span></text:p>
          </table:table-cell>
          <table:table-cell table:style-name="Tabelle1.B1" office:value-type="string">
            <text:p text:style-name="P4"><text:span text:style-name="Footnote_20_Symbol"><text:span text:style-name="T9">A1</text:span></text:span></text:p>
          </table:table-cell>
          <table:table-cell table:style-name="Tabelle1.B1" office:value-type="string">
            <text:p text:style-name="P4"><text:span text:style-name="Footnote_20_Symbol"><text:span text:style-name="T9">A2</text:span></text:span></text:p>
          </table:table-cell>
          <table:table-cell table:style-name="Tabelle1.B1" office:value-type="string">
            <text:p text:style-name="P4"><text:span text:style-name="Footnote_20_Symbol"><text:span text:style-name="T9">B1</text:span></text:span></text:p>
          </table:table-cell>
          <table:table-cell table:style-name="Tabelle1.B1" office:value-type="string">
            <text:p text:style-name="P4"><text:span text:style-name="Footnote_20_Symbol"><text:span text:style-name="T9">B2</text:span></text:span></text:p>
          </table:table-cell>
          <table:table-cell table:style-name="Tabelle1.B1" office:value-type="string">
            <text:p text:style-name="P4"><text:span text:style-name="Footnote_20_Symbol"><text:span text:style-name="T9">C1</text:span></text:span></text:p>
          </table:table-cell>
          <table:table-cell table:style-name="Tabelle1.H1" office:value-type="string">
            <text:p text:style-name="P4"><text:span text:style-name="Footnote_20_Symbol"><text:span text:style-name="T9">C2</text:span></text:span></text:p>
          </table:table-cell>
        </table:table-row>
        <table:table-row table:style-name="Tabelle1.1">
          <table:table-cell table:style-name="Tabelle1.A2" office:value-type="string">
            <text:p text:style-name="P7"><text:span text:style-name="Footnote_20_Symbol"><text:span text:style-name="T5"/></text:span></text:p>
            <text:p text:style-name="P8"/>
            <text:p text:style-name="P8"/>
            <text:p text:style-name="P8"/>
            <text:p text:style-name="P3"><text:span text:style-name="Footnote_20_Symbol"><text:span text:style-name="T6">C</text:span></text:span></text:p>
            <text:p text:style-name="P3"><text:span text:style-name="Footnote_20_Symbol"><text:span text:style-name="T6">O</text:span></text:span></text:p>
            <text:p text:style-name="P3"><text:span text:style-name="Footnote_20_Symbol"><text:span text:style-name="T6">M</text:span></text:span><text:span text:style-name="T1"><text:line-break/></text:span><text:span text:style-name="Footnote_20_Symbol"><text:span text:style-name="T6">P</text:span></text:span></text:p>
            <text:p text:style-name="P3"><text:span text:style-name="Footnote_20_Symbol"><text:span text:style-name="T6">R</text:span></text:span></text:p>
          </table:table-cell>
          <table:table-cell table:style-name="Tabelle1.B2" office:value-type="string">
            <text:p text:style-name="P11"><text:span text:style-name="T14">Écouter</text:span></text:p>
            <text:p text:style-name="P12"><text:span text:style-name="Footnote_20_Symbol"><text:span text:style-name="T8"/></text:span></text:p>
          </table:table-cell>
          <table:table-cell table:style-name="Tabelle1.B2" office:value-type="string">
            <text:p text:style-name="Item-grille-f"><text:span text:style-name="Footnote_20_Symbol"><text:span text:style-name="T12">Je peux comprendre des mots familiers et des expressions très courantes au sujet de moi-même, de ma famille et de l'environnement concret</text:span></text:span><text:span text:style-name="T15"> et</text:span><text:span text:style-name="Footnote_20_Symbol"><text:span text:style-name="T12"> immédiat, si les gens parlent lentement et distinctement</text:span></text:span><text:span text:style-name="T16">.</text:span></text:p>
          </table:table-cell>
          <table:table-cell table:style-name="Tabelle1.B2" office:value-type="string">
            <text:p text:style-name="Item-grille-f"><text:span text:style-name="Footnote_20_Symbol"><text:span text:style-name="T12">Je peux comprendre des expressions et un vocabulaire très fréquent relatifs à ce qui me concerne de très près (par ex. </text:span></text:span><text:span text:style-name="T15">moi-même, ma</text:span><text:span text:style-name="Footnote_20_Symbol"><text:span text:style-name="T12"> famil</text:span></text:span><text:span text:style-name="T15">l</text:span><text:span text:style-name="Footnote_20_Symbol"><text:span text:style-name="T12">e</text:span></text:span><text:span text:style-name="T15">, </text:span><text:span text:style-name="Footnote_20_Symbol"><text:span text:style-name="T12"><text:s/></text:span></text:span><text:span text:style-name="T15">les</text:span><text:span text:style-name="Footnote_20_Symbol"><text:span text:style-name="T12"> achats, </text:span></text:span><text:span text:style-name="T15">l’environnement proche</text:span><text:span text:style-name="Footnote_20_Symbol"><text:span text:style-name="T12">, </text:span></text:span><text:span text:style-name="T15">le </text:span><text:span text:style-name="Footnote_20_Symbol"><text:span text:style-name="T12">travail). Je peux saisir l'essentiel d'annonces </text:span></text:span><text:span text:style-name="T15">et de messages </text:span><text:span text:style-name="Footnote_20_Symbol"><text:span text:style-name="T12">simples et clairs</text:span></text:span><text:span text:style-name="T15">.</text:span></text:p>
          </table:table-cell>
          <table:table-cell table:style-name="Tabelle1.B2" office:value-type="string">
            <text:p text:style-name="Item-grille-f"><text:span text:style-name="Footnote_20_Symbol"><text:span text:style-name="T12">Je peux comprendre </text:span></text:span><text:span text:style-name="T15">les points es­sentiels quand un langage clair et standard est utilisé et s’il s’agit de sujets familiers concernant le travail, l’école, les loisirs, etc. </text:span><text:span text:style-name="Footnote_20_Symbol"><text:span text:style-name="T12">Je peux comprendre l'essentiel de nombreuses émissions de radio ou de télévision sur l'actualité ou sur des sujets </text:span></text:span><text:span text:style-name="T15">qui m’intéressent à titre</text:span><text:span text:style-name="Footnote_20_Symbol"><text:span text:style-name="T12"> personnel ou </text:span></text:span><text:span text:style-name="T15">professionnel si l’on parle d'une façon relativement lente et distincte</text:span><text:span text:style-name="Footnote_20_Symbol"><text:span text:style-name="T12">.</text:span></text:span></text:p>
          </table:table-cell>
          <table:table-cell table:style-name="Tabelle1.B2" office:value-type="string">
            <text:p text:style-name="Item-grille-f"><text:span text:style-name="Footnote_20_Symbol"><text:span text:style-name="T12">Je peux comprendre des conférences et </text:span></text:span><text:span text:style-name="T15">des </text:span><text:span text:style-name="Footnote_20_Symbol"><text:span text:style-name="T12">discours </text:span></text:span><text:span text:style-name="T15">assez </text:span><text:span text:style-name="Footnote_20_Symbol"><text:span text:style-name="T12">longs et même suivre une argumentation </text:span></text:span><text:span text:style-name="T16">complexe </text:span><text:span text:style-name="Footnote_20_Symbol"><text:span text:style-name="T12">si le sujet m'en est relativement familier. Je peux comprendre la plupart des émissions de télévision sur l'actualité et les informations. Je peux comprendre la plupart des films en langue standard.</text:span></text:span></text:p>
          </table:table-cell>
          <table:table-cell table:style-name="Tabelle1.B2" office:value-type="string">
            <text:p text:style-name="Item-grille-f"><text:span text:style-name="Footnote_20_Symbol"><text:span text:style-name="T12">Je peux comprendre un long discours même s'il n'est pas clairement structuré et que les articulations sont seulement implicites. Je peux comprendre les émissions de télévision et les films</text:span></text:span><text:span text:style-name="Footnote_20_Symbol"><text:span text:style-name="T17"> </text:span></text:span><text:span text:style-name="Footnote_20_Symbol"><text:span text:style-name="T12">sans trop d'effort.</text:span></text:span></text:p>
          </table:table-cell>
          <table:table-cell table:style-name="Tabelle1.H2" office:value-type="string">
            <text:p text:style-name="Item-grille-f"><text:span text:style-name="Footnote_20_Symbol"><text:span text:style-name="T12">Je n'ai aucune difficulté à comprendre le langa</text:span></text:span><text:span text:style-name="T15">ge</text:span><text:span text:style-name="Footnote_20_Symbol"><text:span text:style-name="T12"> oral, </text:span></text:span><text:span text:style-name="T15">que ce soit dans les conditions du direct</text:span><text:span text:style-name="Footnote_20_Symbol"><text:span text:style-name="T12"> ou d</text:span></text:span><text:span text:style-name="T15">ans les médias</text:span><text:span text:style-name="Footnote_20_Symbol"><text:span text:style-name="T12"> </text:span></text:span><text:span text:style-name="T15">et quand on parle vite</text:span><text:span text:style-name="Footnote_20_Symbol"><text:span text:style-name="T12">, à condition d'avoir </text:span></text:span><text:span text:style-name="T15">d</text:span><text:span text:style-name="Footnote_20_Symbol"><text:span text:style-name="T12">u temps pour m</text:span></text:span><text:span text:style-name="T15">e familiariser </text:span><text:span text:style-name="Footnote_20_Symbol"><text:span text:style-name="T12">avec un accent particulier</text:span></text:span><text:span text:style-name="T15">.</text:span></text:p>
          </table:table-cell>
        </table:table-row>
        <table:table-row table:style-name="Tabelle1.1">
          <table:table-cell table:style-name="Tabelle1.A3" office:value-type="string">
            <text:p text:style-name="P3"><text:span text:style-name="Footnote_20_Symbol"><text:span text:style-name="T6">E</text:span></text:span></text:p>
            <text:p text:style-name="P3"><text:span text:style-name="Footnote_20_Symbol"><text:span text:style-name="T7">N</text:span></text:span></text:p>
            <text:p text:style-name="P3"><text:span text:style-name="Footnote_20_Symbol"><text:span text:style-name="T7">D</text:span></text:span></text:p>
            <text:p text:style-name="P3"><text:span text:style-name="Footnote_20_Symbol"><text:span text:style-name="T7">R</text:span></text:span></text:p>
            <text:p text:style-name="P3"><text:span text:style-name="Footnote_20_Symbol"><text:span text:style-name="T7">E</text:span></text:span></text:p>
          </table:table-cell>
          <table:table-cell table:style-name="Tabelle1.B2" office:value-type="string">
            <text:p text:style-name="P11"><text:span text:style-name="T14">Lire</text:span></text:p>
            <text:p text:style-name="P12"><text:span text:style-name="Footnote_20_Symbol"><text:span text:style-name="T8"/></text:span></text:p>
          </table:table-cell>
          <table:table-cell table:style-name="Tabelle1.B2" office:value-type="string">
            <text:p text:style-name="Item-grille-f"><text:span text:style-name="Footnote_20_Symbol"><text:span text:style-name="T12">Je peux comprendre </text:span></text:span><text:span text:style-name="T15">d</text:span><text:span text:style-name="Footnote_20_Symbol"><text:span text:style-name="T12">es noms familiers, des mots </text:span></text:span><text:span text:style-name="T15">ainsi que</text:span><text:span text:style-name="Footnote_20_Symbol"><text:span text:style-name="T12"> des phrases très simples</text:span></text:span><text:span text:style-name="T15">,</text:span><text:span text:style-name="Footnote_20_Symbol"><text:span text:style-name="T12"> par exemple </text:span></text:span><text:span text:style-name="T15">dans</text:span><text:span text:style-name="Footnote_20_Symbol"><text:span text:style-name="T12"> des annonces, des affiches ou des catalogues</text:span></text:span><text:span text:style-name="T15">.</text:span></text:p>
          </table:table-cell>
          <table:table-cell table:style-name="Tabelle1.B2" office:value-type="string">
            <text:p text:style-name="Item-grille-f"><text:span text:style-name="Footnote_20_Symbol"><text:span text:style-name="T12">Je peux lire des textes courts très simples. Je peux trouver une information particulière prévisible dans des documents courants comme les </text:span></text:span><text:span text:style-name="T15">publicités</text:span><text:span text:style-name="Footnote_20_Symbol"><text:span text:style-name="T12">, les prospectus, les menus et les horaires et je peux comprendre des lettres personnelles courtes et simples.</text:span></text:span></text:p>
          </table:table-cell>
          <table:table-cell table:style-name="Tabelle1.B2" office:value-type="string">
            <text:p text:style-name="Item-grille-f"><text:span text:style-name="Footnote_20_Symbol"><text:span text:style-name="T12">Je peux comprendre des textes </text:span></text:span><text:span text:style-name="T15">rédigés essentiellement dans une</text:span><text:span text:style-name="Footnote_20_Symbol"><text:span text:style-name="T12"> langue courante </text:span></text:span><text:span text:style-name="T15">ou </text:span><text:span text:style-name="Footnote_20_Symbol"><text:span text:style-name="T12">relative </text:span></text:span><text:span text:style-name="T15">à mon</text:span><text:span text:style-name="Footnote_20_Symbol"><text:span text:style-name="T12"> travail. Je peux comprendre la description d'événements, l'expression de sentiments et de souhaits dans des lettres personnelles</text:span></text:span><text:span text:style-name="T15">.</text:span></text:p>
          </table:table-cell>
          <table:table-cell table:style-name="Tabelle1.B2" office:value-type="string">
            <text:p text:style-name="Item-grille-f"><text:span text:style-name="Footnote_20_Symbol"><text:span text:style-name="T12">Je peux lire des articles et des </text:span></text:span><text:span text:style-name="T15">rapports </text:span><text:span text:style-name="Footnote_20_Symbol"><text:span text:style-name="T12">sur des questions contemporaines dans lesquels les auteurs adoptent </text:span></text:span><text:span text:style-name="T15">une attitude particulière </text:span><text:span text:style-name="Footnote_20_Symbol"><text:span text:style-name="T12">ou un certain point de vue. Je peux comprendre un texte littéraire contemporain en prose. <text:s/></text:span></text:span></text:p>
          </table:table-cell>
          <table:table-cell table:style-name="Tabelle1.B2" office:value-type="string">
            <text:p text:style-name="Item-grille-f"><text:span text:style-name="Footnote_20_Symbol"><text:span text:style-name="T12">Je peux comprendre des textes factuels ou littéraires longs et complexes et en apprécier les différences de style. Je peux comprendre des articles spécialisés et de longues instructions techniques même lorsqu'ils ne sont pas en relation avec mon domaine.</text:span></text:span></text:p>
          </table:table-cell>
          <table:table-cell table:style-name="Tabelle1.H2" office:value-type="string">
            <text:p text:style-name="Item-grille-f"><text:span text:style-name="Footnote_20_Symbol"><text:span text:style-name="T12">Je peux </text:span></text:span><text:span text:style-name="T15">lire sans effort tout type de texte,</text:span><text:span text:style-name="Footnote_20_Symbol"><text:span text:style-name="T12"> même abstrait ou complexe quant au fond ou à la forme, par exemple </text:span></text:span><text:span text:style-name="T15">un </text:span><text:span text:style-name="Footnote_20_Symbol"><text:span text:style-name="T12">manuel, un article spécialisé </text:span></text:span><text:span text:style-name="T15">ou une</text:span><text:span text:style-name="Footnote_20_Symbol"><text:span text:style-name="T12"> oeuvre littéraire.</text:span></text:span></text:p>
          </table:table-cell>
        </table:table-row>
        <table:table-row table:style-name="Tabelle1.1">
          <table:table-cell table:style-name="Tabelle1.A2" office:value-type="string">
            <text:p text:style-name="P7"><text:span text:style-name="Footnote_20_Symbol"><text:span text:style-name="T7"/></text:span></text:p>
            <text:p text:style-name="P3"><text:span text:style-name="Footnote_20_Symbol"><text:span text:style-name="T7"/></text:span></text:p>
            <text:p text:style-name="P9"/>
            <text:p text:style-name="P9"/>
            <text:p text:style-name="P9"/>
            <text:p text:style-name="P3"><text:span text:style-name="Footnote_20_Symbol"><text:span text:style-name="T7">P</text:span></text:span></text:p>
            <text:p text:style-name="P3"><text:span text:style-name="Footnote_20_Symbol"><text:span text:style-name="T7">A</text:span></text:span></text:p>
            <text:p text:style-name="P3"><text:span text:style-name="Footnote_20_Symbol"><text:span text:style-name="T7">R</text:span></text:span></text:p>
          </table:table-cell>
          <table:table-cell table:style-name="Tabelle1.B2" office:value-type="string">
            <text:p text:style-name="P11"><text:span text:style-name="Footnote_20_Symbol"><text:span text:style-name="T8">Prendre part</text:span></text:span><text:span text:style-name="T3"> à une conversa-tion</text:span></text:p>
          </table:table-cell>
          <table:table-cell table:style-name="Tabelle1.B2" office:value-type="string">
            <text:p text:style-name="Item-grille-f"><text:span text:style-name="Footnote_20_Symbol"><text:span text:style-name="T12">Je peux communiquer</text:span></text:span><text:span text:style-name="T15">,</text:span><text:span text:style-name="Footnote_20_Symbol"><text:span text:style-name="T12"> de façon simple</text:span></text:span><text:span text:style-name="T15">,</text:span><text:span text:style-name="Footnote_20_Symbol"><text:span text:style-name="T12"> à condition que l'interlocuteur soit </text:span></text:span><text:span text:style-name="T15">disposé</text:span><text:span text:style-name="Footnote_20_Symbol"><text:span text:style-name="T12"> à répéter ou à reformuler </text:span></text:span><text:span text:style-name="T15">ses phrases </text:span><text:span text:style-name="Footnote_20_Symbol"><text:span text:style-name="T12">plus lentement et à m'aider à formuler ce que j'essaie de dire. Je peux poser des questions simples sur des sujets familiers ou </text:span></text:span><text:span text:style-name="T15">sur ce</text:span><text:span text:style-name="Footnote_20_Symbol"><text:span text:style-name="T12"> </text:span></text:span><text:span text:style-name="T15">dont j’ai</text:span><text:span text:style-name="Footnote_20_Symbol"><text:span text:style-name="T12"> </text:span></text:span><text:span text:style-name="T15">immédiatement </text:span><text:span text:style-name="Footnote_20_Symbol"><text:span text:style-name="T12">besoin, </text:span></text:span><text:span text:style-name="T15">ainsi que</text:span><text:span text:style-name="Footnote_20_Symbol"><text:span text:style-name="T12"> </text:span></text:span><text:span text:style-name="T15">r</text:span><text:span text:style-name="Footnote_20_Symbol"><text:span text:style-name="T12">épondre à </text:span></text:span><text:span text:style-name="T15">de</text:span><text:span text:style-name="Footnote_20_Symbol"><text:span text:style-name="T12"> </text:span></text:span><text:span text:style-name="T15">telles</text:span><text:span text:style-name="Footnote_20_Symbol"><text:span text:style-name="T12"> questions.</text:span></text:span></text:p>
          </table:table-cell>
          <table:table-cell table:style-name="Tabelle1.B2" office:value-type="string">
            <text:p text:style-name="Item-grille-f"><text:span text:style-name="Footnote_20_Symbol"><text:span text:style-name="T12">Je peux communiquer </text:span></text:span><text:span text:style-name="T15">lors</text:span><text:span text:style-name="Footnote_20_Symbol"><text:span text:style-name="T12"> de tâches simples et habituelles ne demandant qu'un échange d'informations simple et direct sur des sujets et des activités familiers. Je peux avoir des échanges très brefs même si, en règle générale, je ne comprends pas assez pour </text:span></text:span><text:span text:style-name="T15">poursuivre</text:span><text:span text:style-name="Footnote_20_Symbol"><text:span text:style-name="T12"> une conversation.</text:span></text:span></text:p>
          </table:table-cell>
          <table:table-cell table:style-name="Tabelle1.B2" office:value-type="string">
            <text:p text:style-name="Item-grille-f"><text:span text:style-name="Footnote_20_Symbol"><text:span text:style-name="T12">Je peux faire face à la majorité des situations que l'on peut rencontrer au cours d'un voyage dans un</text:span></text:span><text:span text:style-name="T15">e</text:span><text:span text:style-name="Footnote_20_Symbol"><text:span text:style-name="T12"> </text:span></text:span><text:span text:style-name="T15">région</text:span><text:span text:style-name="Footnote_20_Symbol"><text:span text:style-name="T12"> où la langue est parlée. Je peux prendre part sans préparation à une conversation sur des sujets familiers ou d'intérêt personnel </text:span></text:span><text:span text:style-name="T15">ou </text:span><text:span text:style-name="Footnote_20_Symbol"><text:span text:style-name="T12">qui </text:span></text:span><text:span text:style-name="T15">concernent</text:span><text:span text:style-name="Footnote_20_Symbol"><text:span text:style-name="T12"> la vie quotidienne (par ex</text:span></text:span><text:span text:style-name="T15">emple</text:span><text:span text:style-name="Footnote_20_Symbol"><text:span text:style-name="T12"> famille, loisirs, travail, voyage et actualité)</text:span></text:span><text:span text:style-name="T15">.</text:span></text:p>
          </table:table-cell>
          <table:table-cell table:style-name="Tabelle1.B2" office:value-type="string">
            <text:p text:style-name="Item-grille-f"><text:span text:style-name="Footnote_20_Symbol"><text:span text:style-name="T12">Je peux communiquer avec un degré de spontanéité et d'aisance qui rende possible une interaction </text:span></text:span><text:span text:style-name="T15">normale </text:span><text:span text:style-name="Footnote_20_Symbol"><text:span text:style-name="T12">avec un locuteur natif. Je peux participer activement à une conversation dans des situations familières</text:span></text:span><text:span text:style-name="T15">,</text:span><text:span text:style-name="Footnote_20_Symbol"><text:span text:style-name="T12"> </text:span></text:span><text:span text:style-name="T15">p</text:span><text:span text:style-name="Footnote_20_Symbol"><text:span text:style-name="T12">résenter et défendre mes opinions.</text:span></text:span></text:p>
          </table:table-cell>
          <table:table-cell table:style-name="Tabelle1.B2" office:value-type="string">
            <text:p text:style-name="Item-grille-f"><text:span text:style-name="Footnote_20_Symbol"><text:span text:style-name="T12">Je peux m'expr</text:span></text:span><text:span text:style-name="T15">imer</text:span><text:span text:style-name="Footnote_20_Symbol"><text:span text:style-name="T12"> spontanément et couramment sans trop apparemment devoir chercher mes mots. Je peux utiliser la langue de manière souple et efficace pour des relations sociales ou professionnelle</text:span></text:span><text:span text:style-name="T15">s</text:span><text:span text:style-name="Footnote_20_Symbol"><text:span text:style-name="T12">. Je peux exprimer </text:span></text:span><text:span text:style-name="T15">mes</text:span><text:span text:style-name="Footnote_20_Symbol"><text:span text:style-name="T12"> idées et opinions </text:span></text:span><text:span text:style-name="T15">avec précision et lier mes interventions à celles de mes interlocuteurs.</text:span></text:p>
          </table:table-cell>
          <table:table-cell table:style-name="Tabelle1.H2" office:value-type="string">
            <text:p text:style-name="Item-grille-f"><text:span text:style-name="Footnote_20_Symbol"><text:span text:style-name="T12">Je peux participer sans effort à toute conversation ou discussion et </text:span></text:span><text:span text:style-name="T15">je suis</text:span><text:span text:style-name="Footnote_20_Symbol"><text:span text:style-name="T12"> </text:span></text:span><text:span text:style-name="T15">aussi très à l’aise avec les expressions idiomatiques et les tournures courantes. Je peux m’exprimer couramment et exprimer avec précision de fines nuances de sens. En cas de difficulté, </text:span><text:span text:style-name="Footnote_20_Symbol"><text:span text:style-name="T12">je peux faire marche arrière pour y remédier avec assez d'habileté et pour qu'elle passe presque inaperçue.</text:span></text:span></text:p>
          </table:table-cell>
        </table:table-row>
        <table:table-row table:style-name="Tabelle1.1">
          <table:table-cell table:style-name="Tabelle1.A3" office:value-type="string">
            <text:p text:style-name="P3"><text:span text:style-name="Footnote_20_Symbol"><text:span text:style-name="T7">L</text:span></text:span></text:p>
            <text:p text:style-name="P3"><text:span text:style-name="Footnote_20_Symbol"><text:span text:style-name="T7">E</text:span></text:span></text:p>
            <text:p text:style-name="P3"><text:span text:style-name="Footnote_20_Symbol"><text:span text:style-name="T7">R</text:span></text:span></text:p>
          </table:table-cell>
          <table:table-cell table:style-name="Tabelle1.B2" office:value-type="string">
            <text:p text:style-name="P11"><text:span text:style-name="Footnote_20_Symbol"><text:span text:style-name="T8">S</text:span></text:span><text:span text:style-name="T3">’exprimer oralement en continu</text:span></text:p>
            <text:p text:style-name="P13"><text:span text:style-name="Footnote_20_Symbol"><text:span text:style-name="T8"/></text:span></text:p>
          </table:table-cell>
          <table:table-cell table:style-name="Tabelle1.B2" office:value-type="string">
            <text:p text:style-name="Item-grille-f"><text:span text:style-name="Footnote_20_Symbol"><text:span text:style-name="T12">Je peux utiliser des expressions et des phrases simples pour décrire mon lieu d'habitation et les gens que je connais.</text:span></text:span></text:p>
          </table:table-cell>
          <table:table-cell table:style-name="Tabelle1.B2" office:value-type="string">
            <text:p text:style-name="Item-grille-f"><text:span text:style-name="Footnote_20_Symbol"><text:span text:style-name="T12">Je peux utiliser une série de phrases ou d'expression</text:span></text:span><text:span text:style-name="T15">s</text:span><text:span text:style-name="Footnote_20_Symbol"><text:span text:style-name="T12"> pour décrire en termes simples ma famille et d'autres gens, mes conditions de vie, ma formation et mon activité professionnelle actuelle ou récente.</text:span></text:span></text:p>
          </table:table-cell>
          <table:table-cell table:style-name="Tabelle1.B2" office:value-type="string">
            <text:p text:style-name="Item-grille-f"><text:span text:style-name="Footnote_20_Symbol"><text:span text:style-name="T12">Je peux </text:span></text:span><text:span text:style-name="T15">m'exprimer de </text:span><text:span text:style-name="Footnote_20_Symbol"><text:span text:style-name="T12">manière simple afin de raconter des expériences et des événements, mes rêves, mes espoirs ou mes buts. Je peux </text:span></text:span><text:span text:style-name="T15">brièvement </text:span><text:span text:style-name="Footnote_20_Symbol"><text:span text:style-name="T12">donner </text:span></text:span><text:span text:style-name="T15">les</text:span><text:span text:style-name="Footnote_20_Symbol"><text:span text:style-name="T12"> raisons </text:span></text:span><text:span text:style-name="T15">et</text:span><text:span text:style-name="Footnote_20_Symbol"><text:span text:style-name="T12"> explications </text:span></text:span><text:span text:style-name="T15">de mes opinions</text:span><text:span text:style-name="Footnote_20_Symbol"><text:span text:style-name="T12"> </text:span></text:span><text:span text:style-name="T15">ou </text:span><text:span text:style-name="Footnote_20_Symbol"><text:span text:style-name="T12">projet</text:span></text:span><text:span text:style-name="T15">s.</text:span><text:span text:style-name="Footnote_20_Symbol"><text:span text:style-name="T12"> Je peux raconter une histoire ou l'intrigue d'un livre ou d'un film et exprimer mes réactions.</text:span></text:span></text:p>
          </table:table-cell>
          <table:table-cell table:style-name="Tabelle1.B2" office:value-type="string">
            <text:p text:style-name="Item-grille-f"><text:span text:style-name="Footnote_20_Symbol"><text:span text:style-name="T12">Je peux m'exprimer de façon claire et détaillée sur une grande gamme de sujets relatifs à mes centres d'intérêt. Je peux </text:span></text:span><text:span text:style-name="T15">développer un point de vue </text:span><text:span text:style-name="Footnote_20_Symbol"><text:span text:style-name="T12">sur </text:span></text:span><text:span text:style-name="T15">un sujet d’actualité</text:span><text:span text:style-name="Footnote_20_Symbol"><text:span text:style-name="T12"> et </text:span></text:span><text:span text:style-name="T15">expliquer</text:span><text:span text:style-name="Footnote_20_Symbol"><text:span text:style-name="T12"> les avantages et les inconvénients de différentes possibilités</text:span></text:span><text:span text:style-name="T15">.</text:span></text:p>
          </table:table-cell>
          <table:table-cell table:style-name="Tabelle1.B2" office:value-type="string">
            <text:p text:style-name="Item-grille-f"><text:span text:style-name="Footnote_20_Symbol"><text:span text:style-name="T12">Je peux présenter des descriptions </text:span></text:span><text:span text:style-name="T15">claires et </text:span><text:span text:style-name="Footnote_20_Symbol"><text:span text:style-name="T12">détaillées de sujets complexes</text:span></text:span><text:span text:style-name="T15">,</text:span><text:span text:style-name="Footnote_20_Symbol"><text:span text:style-name="T12"> en intégrant des thèmes</text:span></text:span><text:span text:style-name="T15"> qui leur sont liés</text:span><text:span text:style-name="Footnote_20_Symbol"><text:span text:style-name="T12">, </text:span></text:span><text:span text:style-name="T15">en </text:span><text:span text:style-name="Footnote_20_Symbol"><text:span text:style-name="T12">développant certains points et </text:span></text:span><text:span text:style-name="T15">en terminant mon intervention de façon</text:span><text:span text:style-name="Footnote_20_Symbol"><text:span text:style-name="T12"> appropriée.</text:span></text:span></text:p>
          </table:table-cell>
          <table:table-cell table:style-name="Tabelle1.H2" office:value-type="string">
            <text:p text:style-name="Item-grille-f"><text:span text:style-name="Footnote_20_Symbol"><text:span text:style-name="T12">Je peux présenter une description ou une argumentation claire et f</text:span></text:span><text:span text:style-name="T15">luide</text:span><text:span text:style-name="Footnote_20_Symbol"><text:span text:style-name="T12"> dans un style </text:span></text:span><text:span text:style-name="T15">adapté </text:span><text:span text:style-name="Footnote_20_Symbol"><text:span text:style-name="T12">au contexte</text:span></text:span><text:span text:style-name="T15">,</text:span><text:span text:style-name="Footnote_20_Symbol"><text:span text:style-name="T12"> <text:s/></text:span></text:span><text:span text:style-name="T15">construire une présentation de façon</text:span><text:span text:style-name="Footnote_20_Symbol"><text:span text:style-name="T12"> logique </text:span></text:span><text:span text:style-name="T15">et </text:span><text:span text:style-name="Footnote_20_Symbol"><text:span text:style-name="T12">aide</text:span></text:span><text:span text:style-name="T15">r</text:span><text:span text:style-name="Footnote_20_Symbol"><text:span text:style-name="T12"> </text:span></text:span><text:span text:style-name="T15">mon auditeur</text:span><text:span text:style-name="Footnote_20_Symbol"><text:span text:style-name="T12"> à remarquer et à se rappeler les points importants.</text:span></text:span></text:p>
          </table:table-cell>
        </table:table-row>
        <table:table-row table:style-name="Tabelle1.1">
          <table:table-cell table:style-name="Tabelle1.A6" office:value-type="string">
            <text:p text:style-name="P3"><text:span text:style-name="Footnote_20_Symbol"><text:span text:style-name="T7">ÉCR</text:span></text:span></text:p>
            <text:p text:style-name="P3"><text:span text:style-name="Footnote_20_Symbol"><text:span text:style-name="T7">I</text:span></text:span></text:p>
            <text:p text:style-name="P3"><text:span text:style-name="Footnote_20_Symbol"><text:span text:style-name="T7">RE </text:span></text:span></text:p>
          </table:table-cell>
          <table:table-cell table:style-name="Tabelle1.B6" office:value-type="string">
            <text:p text:style-name="P11"><text:span text:style-name="Footnote_20_Symbol"><text:span text:style-name="T8">Écri</text:span></text:span><text:span text:style-name="T3">r</text:span><text:span text:style-name="Footnote_20_Symbol"><text:span text:style-name="T8">e</text:span></text:span></text:p>
          </table:table-cell>
          <table:table-cell table:style-name="Tabelle1.B6" office:value-type="string">
            <text:p text:style-name="Item-grille-f"><text:span text:style-name="Footnote_20_Symbol"><text:span text:style-name="T12">Je peux écrire une courte carte postale simple, par exemple </text:span></text:span><text:span text:style-name="T15">de </text:span><text:span text:style-name="Footnote_20_Symbol"><text:span text:style-name="T12">vacances. Je peux </text:span></text:span><text:span text:style-name="T15">porter des détails</text:span><text:span text:style-name="Footnote_20_Symbol"><text:span text:style-name="T12"> </text:span></text:span><text:span text:style-name="T15">personnels dans un </text:span><text:span text:style-name="Footnote_20_Symbol"><text:span text:style-name="T12">questionnaire, </text:span></text:span><text:span text:style-name="T15">inscrire par</text:span><text:span text:style-name="Footnote_20_Symbol"><text:span text:style-name="T12"> ex</text:span></text:span><text:span text:style-name="T15">emple</text:span><text:span text:style-name="Footnote_20_Symbol"><text:span text:style-name="T12"> mon nom, ma nationalité et mon adresse sur une fiche d'hôtel</text:span></text:span><text:span text:style-name="T15">.</text:span></text:p>
          </table:table-cell>
          <table:table-cell table:style-name="Tabelle1.B6" office:value-type="string">
            <text:p text:style-name="Item-grille-f"><text:span text:style-name="Footnote_20_Symbol"><text:span text:style-name="T12">Je peux écrire des notes et messages simples et courts. Je peux écrire une lettre personnelle très simple, par ex</text:span></text:span><text:span text:style-name="T15">emple</text:span><text:span text:style-name="Footnote_20_Symbol"><text:span text:style-name="T12"> de remerciements.</text:span></text:span></text:p>
          </table:table-cell>
          <table:table-cell table:style-name="Tabelle1.B6" office:value-type="string">
            <text:p text:style-name="Item-grille-f"><text:span text:style-name="Footnote_20_Symbol"><text:span text:style-name="T12">Je peux écrire un texte simple et cohérent sur des sujets familiers ou </text:span></text:span><text:span text:style-name="T15">qui m’intéressent </text:span><text:span text:style-name="Footnote_20_Symbol"><text:span text:style-name="T12">personnel</text:span></text:span><text:span text:style-name="T15">lement</text:span><text:span text:style-name="Footnote_20_Symbol"><text:span text:style-name="T12">. Je peux écrire des lettres personnelles pour décrire expériences et impressions.</text:span></text:span></text:p>
          </table:table-cell>
          <table:table-cell table:style-name="Tabelle1.B6" office:value-type="string">
            <text:p text:style-name="Item-grille-f"><text:span text:style-name="Footnote_20_Symbol"><text:span text:style-name="T12">Je peux écrire des textes clairs et détaillés sur une grande gamme de sujets relatifs à mes intérêts. Je peux écrire un essai ou un rapport en transmettant une information ou en exposant des raisons pour ou contre une opinion donnée. Je peux écrire des lettres qui mettent en valeur le sens que </text:span></text:span><text:span text:style-name="T15">j’</text:span><text:span text:style-name="Footnote_20_Symbol"><text:span text:style-name="T12">attribue personnellement aux événements et aux expériences.</text:span></text:span></text:p>
          </table:table-cell>
          <table:table-cell table:style-name="Tabelle1.B6" office:value-type="string">
            <text:p text:style-name="Item-grille-f"><text:span text:style-name="Footnote_20_Symbol"><text:span text:style-name="T12">Je peux m'exprimer dans un texte clair et bien structuré et développer mon point de vue. Je peux é</text:span></text:span><text:span text:style-name="T15">crire sur </text:span><text:span text:style-name="Footnote_20_Symbol"><text:span text:style-name="T12">des sujets complexes dans une lettre, un essai ou un rapport, en soulignant les points que je juge importants. Je peux </text:span></text:span><text:span text:style-name="T15"><text:s/>adopter un style adapté au destinataire</text:span><text:span text:style-name="Footnote_20_Symbol"><text:span text:style-name="T12">.</text:span></text:span></text:p>
          </table:table-cell>
          <table:table-cell table:style-name="Tabelle1.H6" office:value-type="string">
            <text:p text:style-name="Item-grille-f"><text:span text:style-name="Footnote_20_Symbol"><text:span text:style-name="T12">Je peux écrire un texte clair</text:span></text:span><text:span text:style-name="T15">,</text:span><text:span text:style-name="Footnote_20_Symbol"><text:span text:style-name="T12"> f</text:span></text:span><text:span text:style-name="T15">luide</text:span><text:span text:style-name="Footnote_20_Symbol"><text:span text:style-name="T12"> </text:span></text:span><text:span text:style-name="T15">et</text:span><text:span text:style-name="Footnote_20_Symbol"><text:span text:style-name="T12"> stylistiquement adapté aux circonstances. Je peux </text:span></text:span><text:span text:style-name="T15">rédiger</text:span><text:span text:style-name="Footnote_20_Symbol"><text:span text:style-name="T12"> des lettres, rapports ou articles complexes</text:span></text:span><text:span text:style-name="T15">, avec une construction claire</text:span><text:span text:style-name="Footnote_20_Symbol"><text:span text:style-name="T12"> </text:span></text:span><text:span text:style-name="T15">permettant au lecteur</text:span><text:span text:style-name="Footnote_20_Symbol"><text:span text:style-name="T12"> </text:span></text:span><text:span text:style-name="T15">d’en saisir et de mémoriser les points importants</text:span><text:span text:style-name="Footnote_20_Symbol"><text:span text:style-name="T12">. Je peux résumer </text:span></text:span><text:span text:style-name="T15">et</text:span><text:span text:style-name="Footnote_20_Symbol"><text:span text:style-name="T12"> critiquer </text:span></text:span><text:span text:style-name="T15">par écrit un </text:span><text:span text:style-name="Footnote_20_Symbol"><text:span text:style-name="T12">ouvrage professionnel ou </text:span></text:span><text:span text:style-name="T15">une </text:span><text:span text:style-name="Footnote_20_Symbol"><text:span text:style-name="T12">oeuvre littéraire.</text:span></text:span></text:p>
          </table:table-cell>
        </table:table-row>
      </table:table>
      <text:p text:style-name="P3"><text:span text:style-name="Footnote_20_Symbol"><text:span text:style-name="T13"/></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0" fo:widows="0" style:writing-mode="lr-tb"/>
      <style:text-properties style:use-window-font-color="true" style:font-name="Arial" fo:font-family="Arial" style:font-family-generic="swiss" style:font-pitch="variable" fo:font-size="11pt" fo:language="de" fo:country="D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23cm" fo:margin-bottom="0.423cm" loext:contextual-spacing="false" fo:text-align="start" style:justify-single-word="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282cm" fo:margin-bottom="0.282cm" loext:contextual-spacing="false" fo:keep-with-next="always"/>
      <style:text-properties fo:font-size="14pt" fo:font-weight="bold" style:letter-kerning="true" style:font-size-asian="14pt" style:font-weight-asian="bold" style:font-size-complex="14pt" style:font-weight-complex="bold"/>
    </style:style>
    <style:style style:name="Heading_20_3" style:display-name="Heading 3" style:family="paragraph" style:parent-style-name="Heading_20_1" style:next-style-name="Text_20_body" style:default-outline-level="3" style:class="text">
      <style:paragraph-properties fo:margin-top="0.212cm" fo:margin-bottom="0.212cm" loext:contextual-spacing="false" fo:break-before="auto" fo:break-after="auto"/>
      <style:text-properties fo:font-size="12pt" fo:font-weight="normal" style:font-size-asian="12pt" style:font-weight-asian="normal" style:font-size-complex="12pt" style:font-weight-complex="normal"/>
    </style:style>
    <style:style style:name="Heading_20_4" style:display-name="Heading 4" style:family="paragraph" style:parent-style-name="Standard" style:next-style-name="Text_20_body" style:default-outline-level="4" style:class="text">
      <style:paragraph-properties fo:margin-top="0.212cm" fo:margin-bottom="0.141cm" loext:contextual-spacing="false" fo:text-align="start" style:justify-single-word="false" fo:keep-with-next="always"/>
      <style:text-properties style:font-name="Times New Roman" fo:font-family="'Times New Roman'" style:font-family-generic="roman" style:font-pitch="variable" fo:font-size="12p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Normal_20_Indent" style:display-name="Normal Indent"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8pt" style:font-size-asian="8pt"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8pt" style:font-size-asian="8pt" style:font-size-complex="8pt"/>
    </style:style>
    <style:style style:name="Einzugstrich" style:family="paragraph" style:parent-style-name="Standard">
      <style:paragraph-properties fo:margin-left="1.501cm" fo:margin-right="0cm" fo:text-indent="-0.25cm" style:auto-text-indent="false">
        <style:tab-stops>
          <style:tab-stop style:position="1.501cm"/>
        </style:tab-stops>
      </style:paragraph-properties>
    </style:style>
    <style:style style:name="Aufzählung" style:family="paragraph" style:parent-style-name="Text_20_body">
      <style:paragraph-properties fo:margin-left="1.501cm" fo:margin-right="0cm" fo:text-indent="-0.501cm" style:auto-text-indent="false">
        <style:tab-stops>
          <style:tab-stop style:position="1.501cm"/>
        </style:tab-stops>
      </style:paragraph-properties>
    </style:style>
    <style:style style:name="Umschlag_20_Adresse" style:display-name="Umschlag Adresse" style:family="paragraph" style:parent-style-name="Standard">
      <style:paragraph-properties fo:margin-left="4.501cm" fo:margin-right="0cm" fo:text-indent="0cm" style:auto-text-indent="false"/>
      <style:text-properties fo:font-size="10pt" style:font-size-asian="10pt" style:font-size-complex="10pt"/>
    </style:style>
    <style:style style:name="tab-workshop" style:family="paragraph" style:parent-style-name="Standard">
      <style:paragraph-properties fo:margin-top="0.282cm" fo:margin-bottom="0cm" loext:contextual-spacing="false"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tem" style:family="paragraph" style:parent-style-name="Standard">
      <style:paragraph-properties fo:margin-left="0cm" fo:margin-right="0.199cm" fo:margin-top="0.106cm" fo:margin-bottom="0.106cm" loext:contextual-spacing="false" fo:text-indent="0cm" style:auto-text-indent="false">
        <style:tab-stops>
          <style:tab-stop style:position="0.4cm"/>
        </style:tab-stops>
      </style:paragraph-properties>
      <style:text-properties fo:font-size="10pt" style:font-size-asian="10pt" style:font-size-complex="10pt"/>
    </style:style>
    <style:style style:name="Itemtitel" style:family="paragraph" style:parent-style-name="Standard">
      <style:paragraph-properties fo:margin-left="0cm" fo:margin-right="0.199cm" fo:margin-top="0.212cm" fo:margin-bottom="0.106cm" loext:contextual-spacing="false" fo:text-align="center" style:justify-single-word="false" fo:text-indent="0cm" style:auto-text-indent="false"/>
      <style:text-properties fo:text-transform="uppercase" fo:font-size="10pt" fo:font-weight="bold" style:font-size-asian="10pt" style:font-weight-asian="bold" style:font-size-complex="10pt" style:font-weight-complex="bold"/>
    </style:style>
    <style:style style:name="StandOhneNach" style:family="paragraph" style:parent-style-name="Standard">
      <style:paragraph-properties fo:margin-top="0cm" fo:margin-bottom="0cm" loext:contextual-spacing="false"/>
    </style:style>
    <style:style style:name="tab10-etabs" style:family="paragraph" style:parent-style-name="Standard">
      <style:paragraph-properties fo:margin-left="2.81cm" fo:margin-right="0cm" fo:margin-top="0cm" fo:margin-bottom="0cm" loext:contextual-spacing="false" fo:text-align="start" style:justify-single-word="false" fo:text-indent="-2.81cm" style:auto-text-indent="false">
        <style:tab-stops>
          <style:tab-stop style:position="0.31cm"/>
          <style:tab-stop style:position="1.55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10--f" style:family="paragraph" style:parent-style-name="Standard">
      <style:paragraph-properties fo:margin-left="0.31cm" fo:margin-right="0cm" fo:margin-top="0cm" fo:margin-bottom="0cm" loext:contextual-spacing="false" fo:text-align="start" style:justify-single-word="false" fo:text-indent="-0.31cm" style:auto-text-indent="false">
        <style:tab-stops>
          <style:tab-stop style:position="0.31cm"/>
          <style:tab-stop style:position="2.81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10-a" style:family="paragraph" style:parent-style-name="Standard">
      <style:paragraph-properties fo:margin-top="0cm" fo:margin-bottom="0.847cm" loext:contextual-spacing="false" fo:text-align="start" style:justify-single-word="false">
        <style:tab-stops>
          <style:tab-stop style:position="0.30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10-b" style:family="paragraph" style:parent-style-name="Standard">
      <style:paragraph-properties fo:margin-left="0.31cm" fo:margin-right="0cm" fo:margin-top="0cm" fo:margin-bottom="0cm" loext:contextual-spacing="false" fo:text-align="start" style:justify-single-word="false" fo:text-indent="-0.31cm" style:auto-text-indent="false">
        <style:tab-stops>
          <style:tab-stop style:position="0.31cm"/>
          <style:tab-stop style:position="2.81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10-d" style:family="paragraph" style:parent-style-name="Standard">
      <style:paragraph-properties fo:margin-left="0.31cm" fo:margin-right="0cm" fo:margin-top="0cm" fo:margin-bottom="0cm" loext:contextual-spacing="false" fo:text-align="start" style:justify-single-word="false" fo:text-indent="-0.31cm" style:auto-text-indent="false">
        <style:tab-stops>
          <style:tab-stop style:position="0.31cm"/>
          <style:tab-stop style:position="2.81cm"/>
        </style:tab-stops>
      </style:paragraph-propertie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ab10einger6vorundnach" style:family="paragraph" style:parent-style-name="Standard">
      <style:paragraph-properties fo:margin-left="1cm" fo:margin-right="1cm" fo:margin-top="0.212cm" fo:margin-bottom="0.212cm" loext:contextual-spacing="false" fo:text-align="start" style:justify-single-word="false" fo:text-indent="0cm" style:auto-text-indent="false" fo:padding="0.035cm" fo:border="0.74pt solid #0000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10-g" style:family="paragraph" style:parent-style-name="Standard">
      <style:paragraph-properties fo:margin-left="0.34cm" fo:margin-right="0cm" fo:margin-top="0cm" fo:margin-bottom="0cm" loext:contextual-spacing="false" fo:text-indent="-0.34cm" style:auto-text-indent="false">
        <style:tab-stops>
          <style:tab-stop style:position="0.335cm"/>
          <style:tab-stop style:position="0.501cm"/>
        </style:tab-stops>
      </style:paragraph-properties>
      <style:text-properties style:font-name="Tms Rmn" fo:font-family="'Tms Rmn'" style:font-family-generic="roman" style:font-pitch="variable" fo:font-size="10pt" style:font-name-asian="Tms Rmn" style:font-family-asian="'Tms Rmn'" style:font-family-generic-asian="roman" style:font-pitch-asian="variable" style:font-size-asian="10pt" style:font-name-complex="Tms Rmn" style:font-family-complex="'Tms Rmn'" style:font-family-generic-complex="roman" style:font-pitch-complex="variable" style:font-size-complex="10pt"/>
    </style:style>
    <style:style style:name="tab10mitAufzinRahmen" style:family="paragraph" style:parent-style-name="Standard" style:list-style-name="WW8StyleNum">
      <style:paragraph-properties fo:margin-left="1.499cm" fo:margin-right="1cm" fo:margin-top="0cm" fo:margin-bottom="0cm" loext:contextual-spacing="false" fo:text-align="start" style:justify-single-word="false" fo:text-indent="-0.499cm" style:auto-text-indent="false" fo:padding="0.035cm" fo:border="0.74pt solid #0000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8fett" style:family="paragraph" style:parent-style-name="Standard">
      <style:paragraph-properties fo:margin-top="0cm" fo:margin-bottom="0cm" loext:contextual-spacing="false" fo:text-align="start" style:justify-single-word="fals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tab8fettzent" style:family="paragraph" style:parent-style-name="tab8fett">
      <style:paragraph-properties fo:text-align="center" style:justify-single-word="false"/>
    </style:style>
    <style:style style:name="tabeleübers" style:family="paragraph" style:parent-style-name="Standard">
      <style:paragraph-properties fo:margin-left="0.31cm" fo:margin-right="0cm" fo:margin-top="0cm" fo:margin-bottom="0cm" loext:contextual-spacing="false" fo:text-align="center" style:justify-single-word="false" fo:text-indent="-0.31cm" style:auto-text-indent="false" fo:break-before="page">
        <style:tab-stops>
          <style:tab-stop style:position="0.31cm"/>
          <style:tab-stop style:position="2.81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belle10-ohne" style:family="paragraph" style:parent-style-name="Standard">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elle10ohnemittabs" style:family="paragraph" style:parent-style-name="Tabelle10-ohne">
      <style:paragraph-properties>
        <style:tab-stops>
          <style:tab-stop style:position="0.31cm"/>
          <style:tab-stop style:position="2.81cm"/>
        </style:tab-stops>
      </style:paragraph-properties>
    </style:style>
    <style:style style:name="Tabelle10-ohnenach" style:family="paragraph" style:parent-style-name="Standard">
      <style:paragraph-properties fo:margin-top="0.071cm" fo:margin-bottom="0cm" loext:contextual-spacing="false" fo:text-align="start"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elle10ohnevor" style:family="paragraph" style:parent-style-name="Standard">
      <style:paragraph-properties fo:margin-top="0cm" fo:margin-bottom="0.071cm" loext:contextual-spacing="false" fo:text-align="start"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elle10vornach2" style:family="paragraph" style:parent-style-name="Standard">
      <style:paragraph-properties fo:margin-top="0.071cm" fo:margin-bottom="0.071cm" loext:contextual-spacing="false" fo:text-align="start"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körper10" style:family="paragraph" style:parent-style-name="Text_20_body">
      <style:paragraph-properties fo:text-align="start"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körper10ohne" style:family="paragraph" style:parent-style-name="Textkörper10">
      <style:paragraph-properties fo:margin-left="0.34cm" fo:margin-right="0cm" fo:margin-top="0cm" fo:margin-bottom="0cm" loext:contextual-spacing="false" fo:text-indent="-0.34cm" style:auto-text-indent="false">
        <style:tab-stops>
          <style:tab-stop style:position="0.335cm"/>
          <style:tab-stop style:position="0.501cm"/>
        </style:tab-stops>
      </style:paragraph-properties>
    </style:style>
    <style:style style:name="Textkörper10ohnenachmitvor" style:family="paragraph" style:parent-style-name="Textkörper10">
      <style:paragraph-properties fo:margin-top="0.212cm" fo:margin-bottom="0cm" loext:contextual-spacing="false"/>
    </style:style>
    <style:style style:name="textkörper10spiegel" style:family="paragraph" style:parent-style-name="Textkörper10" style:list-style-name="WW8StyleNum1">
      <style:paragraph-properties fo:margin-left="0.501cm" fo:margin-right="0cm" fo:margin-top="0cm" fo:margin-bottom="0cm" loext:contextual-spacing="false" fo:text-indent="-0.501cm" style:auto-text-indent="false"/>
    </style:style>
    <style:style style:name="Body_20_Text_20_2" style:display-name="Body Text 2" style:family="paragraph" style:parent-style-name="Text_20_body">
      <style:paragraph-properties fo:margin-left="0.635cm" fo:margin-right="0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körpermitVor" style:family="paragraph" style:parent-style-name="Text_20_body">
      <style:paragraph-properties fo:margin-top="0.212cm" fo:margin-bottom="0.212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körperohne" style:family="paragraph" style:parent-style-name="Text_20_body">
      <style:paragraph-properties fo:margin-top="0cm" fo:margin-bottom="0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tem-grille-f" style:family="paragraph" style:parent-style-name="Standard">
      <style:paragraph-properties fo:margin-top="0.035cm" fo:margin-bottom="0.035cm" loext: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font-name="Bookman Old Style" fo:font-family="'Bookman Old Style'" style:font-family-generic="roman" style:font-pitch="variable" fo:font-size="13.5pt" style:font-name-asian="Bookman Old Style" style:font-family-asian="'Bookman Old Style'" style:font-family-generic-asian="roman" style:font-pitch-asian="variable" style:font-size-asian="13.5pt" style:font-name-complex="Bookman Old Style" style:font-family-complex="'Bookman Old Style'" style:font-family-generic-complex="roman" style:font-pitch-complex="variable"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ourier" style:font-name-asian="Courier" style:font-name-complex="Courier"/>
    </style:style>
    <style:style style:name="MP2" style:family="paragraph" style:parent-style-name="Footer">
      <style:text-properties fo:language="fr" fo:country="FR"/>
    </style:style>
    <style:page-layout style:name="Mpm1">
      <style:page-layout-properties fo:page-width="29.7cm" fo:page-height="21.001cm" style:num-format="1" style:print-orientation="landscape" fo:margin-top="0.4cm" fo:margin-bottom="0.6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0</text:page-number></text:p>
      </style:footer>
      <style:footer-first>
        <text:p text:style-name="MP2">© Conseil de l’Europe / Council of Europ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sment grid - French</dc:title>
    <meta:initial-creator>Unknown</meta:initial-creator>
    <meta:creation-date>2007-01-18T08:28:00</meta:creation-date>
    <dc:creator> </dc:creator>
    <dc:date>2007-01-18T08:28:00</dc:date>
    <meta:print-date>2000-11-02T12:03:00</meta:print-date>
    <meta:editing-cycles>2</meta:editing-cycles>
    <meta:editing-duration>PT1M</meta:editing-duration>
    <meta:document-statistic meta:table-count="1" meta:image-count="0" meta:object-count="0" meta:page-count="1" meta:paragraph-count="61" meta:word-count="1243" meta:character-count="7707" meta:non-whitespace-character-count="6519"/>
    <meta:generator>LibreOffice/5.1.6.2$Windows_x86 LibreOffice_project/07ac168c60a517dba0f0d7bc7540f5afa45f0909</meta:generator>
  </office:meta>
</office:document-meta>
</file>